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fo:line-height="100%" fo:text-align="center" style:justify-single-word="false" style:text-autospace="none"/>
      <style:text-properties style:font-name="Times New Roman1" fo:font-size="10pt" fo:language="zxx" fo:country="none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2" style:family="paragraph" style:parent-style-name="Footer">
      <style:paragraph-properties fo:line-height="115%" fo:text-align="center" style:justify-single-word="false" style:text-autospace="none"/>
      <style:text-properties style:font-name="Times New Roman1" fo:font-size="10pt" fo:language="zxx" fo:country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loext:contextual-spacing="false" fo:margin-top="0cm" fo:margin-bottom="0cm" fo:text-align="start" style:justify-single-word="false">
        <style:tab-stops/>
      </style:paragraph-properties>
      <style:text-properties style:font-name="Liberation Serif" fo:font-size="12pt" fo:language="fr" fo:country="FR" fo:font-style="normal" style:font-size-asian="12pt" style:font-style-asian="normal" style:font-size-complex="12pt"/>
    </style:style>
    <style:style style:name="P9" style:family="paragraph" style:parent-style-name="Standard">
      <style:paragraph-properties loext:contextual-spacing="false" fo:margin-top="0cm" fo:margin-bottom="0cm" fo:text-align="start" style:justify-single-word="false">
        <style:tab-stops/>
      </style:paragraph-properties>
      <style:text-properties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loext:contextual-spacing="false" fo:margin-top="0cm" fo:margin-bottom="0cm" fo:text-align="start" style:justify-single-word="false">
        <style:tab-stops/>
      </style:paragraph-properties>
      <style:text-properties style:font-name="Liberation Serif" fo:font-size="12pt" fo:language="fr" fo:country="FR" fo:font-style="normal" style:text-underline-style="solid" style:text-underline-width="auto" style:text-underline-color="font-color" style:font-size-asian="12pt" style:font-style-asian="normal" style:font-size-complex="12pt"/>
    </style:style>
    <style:style style:name="P11" style:family="paragraph" style:parent-style-name="Standard">
      <style:paragraph-properties loext:contextual-spacing="false" fo:margin-top="0cm" fo:margin-bottom="0cm" fo:text-align="start" style:justify-single-word="false">
        <style:tab-stops/>
      </style:paragraph-properties>
      <style:text-properties style:font-name="Liberation Serif" fo:font-size="12pt" fo:language="fr" fo:country="FR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>
        <style:tab-stops/>
      </style:paragraph-properties>
      <style:text-properties style:font-name="Liberation Serif" fo:font-size="12pt" fo:language="fr" fo:country="FR" fo:font-style="normal" style:text-underline-style="none" style:font-size-asian="12pt" style:font-style-asian="normal" style:font-size-complex="12pt"/>
    </style:style>
    <style:style style:name="P13" style:family="paragraph" style:parent-style-name="Text_20_body">
      <style:paragraph-properties loext:contextual-spacing="false" fo:margin-top="0cm" fo:margin-bottom="0cm" fo:line-height="100%" fo:text-align="start" style:justify-single-word="false" style:writing-mode="page">
        <style:tab-stops/>
      </style:paragraph-properties>
      <style:text-properties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loext:contextual-spacing="false" fo:margin-top="0cm" fo:margin-bottom="0cm" fo:line-height="100%" fo:text-align="start" style:justify-single-word="false" style:writing-mode="page">
        <style:tab-stops/>
      </style:paragraph-properties>
      <style:text-properties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loext:contextual-spacing="false" fo:margin-top="0cm" fo:margin-bottom="0cm" fo:text-align="justify" style:justify-single-word="false">
        <style:tab-stops/>
      </style:paragraph-properties>
      <style:text-properties style:font-name="Liberation Serif" fo:font-size="12pt" fo:language="fr" fo:country="FR" fo:font-style="normal" style:text-underline-style="solid" style:text-underline-width="auto" style:text-underline-color="font-color" style:font-size-asian="12pt" style:font-style-asian="normal" style:font-size-complex="12pt"/>
    </style:style>
    <style:style style:name="P16" style:family="paragraph" style:parent-style-name="Table_20_Contents">
      <style:paragraph-properties loext:contextual-spacing="false" fo:margin-top="0cm" fo:margin-bottom="0cm" fo:text-align="justify" style:justify-single-word="false">
        <style:tab-stops/>
      </style:paragraph-properties>
      <style:text-properties style:font-name="Liberation Serif" fo:font-size="12pt" fo:language="fr" fo:country="FR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2pt" style:font-weight-complex="normal"/>
    </style:style>
    <style:style style:name="P17" style:family="paragraph" style:parent-style-name="Table_20_Contents">
      <style:paragraph-properties loext:contextual-spacing="false" fo:margin-top="0cm" fo:margin-bottom="0cm" fo:text-align="justify" style:justify-single-word="false">
        <style:tab-stops/>
      </style:paragraph-properties>
      <style:text-properties style:font-name="Liberation Serif" fo:font-size="12pt" fo:language="fr" fo:country="FR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/>
    </style:style>
    <style:style style:name="P18" style:family="paragraph" style:parent-style-name="Table_20_Contents">
      <style:paragraph-properties loext:contextual-spacing="false" fo:margin-top="0cm" fo:margin-bottom="0cm" fo:text-align="justify" style:justify-single-word="false">
        <style:tab-stops/>
      </style:paragraph-properties>
      <style:text-properties style:font-name="Liberation Serif" fo:font-size="12pt" fo:language="fr" fo:country="FR" fo:font-style="normal" style:text-underline-style="none" style:font-size-asian="12pt" style:font-style-asian="normal" style:font-size-complex="12pt"/>
    </style:style>
    <style:style style:name="P19" style:family="paragraph" style:parent-style-name="Table_20_Contents">
      <style:paragraph-properties loext:contextual-spacing="false" fo:margin-top="0cm" fo:margin-bottom="0cm" fo:text-align="justify" style:justify-single-word="false">
        <style:tab-stops/>
      </style:paragraph-properties>
    </style:style>
    <style:style style:name="P20" style:family="paragraph" style:parent-style-name="Table_20_Contents">
      <style:paragraph-properties loext:contextual-spacing="false" fo:margin-top="0cm" fo:margin-bottom="0cm" fo:text-align="justify" style:justify-single-word="false">
        <style:tab-stops/>
      </style:paragraph-properties>
      <style:text-properties style:font-name="Times New Roman" fo:font-size="9pt" fo:language="fr" fo:country="FR" fo:font-style="normal" style:text-underline-style="solid" style:text-underline-width="auto" style:text-underline-color="font-color" fo:font-weight="bold" style:font-size-asian="9pt" style:font-style-asian="normal" style:font-weight-asian="bold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style:font-style-complex="normal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variant="small-caps"/>
    </style:style>
    <style:style style:name="T12" style:family="text">
      <style:text-properties fo:font-variant="small-caps" style:text-underline-style="none" fo:font-weight="normal" style:font-weight-asian="normal" style:font-weight-complex="normal"/>
    </style:style>
    <style:style style:name="T13" style:family="text">
      <style:text-properties fo:font-variant="small-caps" fo:language="fr" fo:country="FR" fo:font-style="normal" style:font-style-asian="normal" style:font-style-complex="normal"/>
    </style:style>
    <style:style style:name="T14" style:family="text">
      <style:text-properties fo:language="fr" fo:country="FR" fo:font-style="normal" style:font-style-asian="normal" style:font-style-complex="normal"/>
    </style:style>
    <style:style style:name="T15" style:family="text">
      <style:text-properties fo:language="fr" fo:country="FR" fo:font-style="italic" style:font-style-asian="italic" style:font-style-complex="italic"/>
    </style:style>
    <style:style style:name="T16" style:family="text">
      <style:text-properties style:font-name="Liberation Serif" fo:font-size="12pt" fo:language="fr" fo:country="FR" fo:font-style="normal" style:text-underline-style="none" style:font-size-asian="12pt" style:font-style-asian="normal" style:font-size-complex="12pt"/>
    </style:style>
    <style:style style:name="T17" style:family="text">
      <style:text-properties fo:color="#0000ff" style:font-name="Times New Roman" fo:font-size="9pt" fo:font-weight="bold" style:font-size-asian="9pt" style:font-weight-asian="bold"/>
    </style:style>
    <style:style style:name="T18" style:family="text">
      <style:text-properties style:font-name="Times New Roman" fo:font-size="9pt" fo:font-weight="bold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BLIOGRAPHIE.</text:p>
      <text:p text:style-name="P6"/>
      <text:p text:style-name="P7">Phase 1.</text:p>
      <text:p text:style-name="Standard"/>
      <text:p text:style-name="P13"><text:span text:style-name="Strong_20_Emphasis"><text:span text:style-name="T5">C</text:span></text:span><text:span text:style-name="Strong_20_Emphasis"><text:span text:style-name="T12">onstant</text:span></text:span><text:span text:style-name="Strong_20_Emphasis"><text:span text:style-name="T5">, B., </text:span></text:span><text:span text:style-name="Strong_20_Emphasis"><text:span text:style-name="T8">Principes de politiques</text:span></text:span><text:span text:style-name="Strong_20_Emphasis"><text:span text:style-name="T5">, Paris, Hachette Littératures (coll. Pluriel), </text:span></text:span><text:span text:style-name="Strong_20_Emphasis"><text:span text:style-name="T5">1997.</text:span></text:span></text:p>
      <text:p text:style-name="P13"><text:span text:style-name="Strong_20_Emphasis"><text:span text:style-name="T5"/></text:span></text:p>
      <text:p text:style-name="P14"><text:span text:style-name="Strong_20_Emphasis"><text:span text:style-name="T5">D</text:span></text:span><text:span text:style-name="Strong_20_Emphasis"><text:span text:style-name="T12">iderot</text:span></text:span><text:span text:style-name="Strong_20_Emphasis"><text:span text:style-name="T5">, </text:span></text:span><text:span text:style-name="Strong_20_Emphasis"><text:span text:style-name="T5">D., </text:span></text:span><text:span text:style-name="Strong_20_Emphasis"><text:span text:style-name="T10">Autorité politique</text:span></text:span><text:span text:style-name="Strong_20_Emphasis"><text:span text:style-name="T5"> </text:span></text:span><text:span text:style-name="Strong_20_Emphasis"><text:span text:style-name="T5">in</text:span></text:span><text:span text:style-name="Strong_20_Emphasis"><text:span text:style-name="T5"> </text:span></text:span><text:span text:style-name="Strong_20_Emphasis"><text:span text:style-name="T8">L'Encyclopédie</text:span></text:span><text:span text:style-name="Strong_20_Emphasis"><text:span text:style-name="T5">, P</text:span></text:span><text:span text:style-name="Strong_20_Emphasis"><text:span text:style-name="T5">aris, Folio, 2015.</text:span></text:span></text:p>
      <text:p text:style-name="P13"/>
      <text:p text:style-name="P8">H<text:span text:style-name="T11">obbes</text:span>, T., <text:span text:style-name="T7">Léviathan</text:span><text:span text:style-name="T9">, </text:span><text:span text:style-name="T9">Paris, </text:span><text:span text:style-name="T9">Sirey</text:span>, 1971.</text:p>
      <text:p text:style-name="P8">H<text:span text:style-name="T11">obbes</text:span>, T., <text:span text:style-name="T7">Du</text:span><text:span text:style-name="T7"> citoyen</text:span><text:span text:style-name="T9">, </text:span><text:span text:style-name="T9">Paris, </text:span><text:span text:style-name="T9">Garnier-Flammarion, 2010.</text:span></text:p>
      <text:p text:style-name="P9"/>
      <text:p text:style-name="P4">L<text:span text:style-name="T11">ocke</text:span>, J., <text:span text:style-name="T7">Deux traités du </text:span><text:span text:style-name="T7">gouvernement</text:span>, Paris, Vrin, 1997.</text:p>
      <text:p text:style-name="P4"/>
      <text:p text:style-name="P5"><text:span text:style-name="T14">R</text:span><text:span text:style-name="T13">ousseau</text:span><text:span text:style-name="T14">, J.-J., </text:span><text:span text:style-name="T15">Œuvres complètes</text:span><text:span text:style-name="T14">, </text:span><text:span text:style-name="T14">Paris, Seuil, 1971.</text:span></text:p>
      <text:p text:style-name="P3">R<text:span text:style-name="T11">ousseau</text:span>, J.-J., <text:s/><text:span text:style-name="T7">Du contrat social</text:span>, Paris, Garnier-Flammarion, 1992.</text:p>
      <text:p text:style-name="P3"><text:span text:style-name="Strong_20_Emphasis"><text:span text:style-name="T5"/></text:span></text:p>
      <text:p text:style-name="P8">Il est possible de retrouver tous ces ouvrages en téléchargement légal et gratuit sur les sites : </text:p>
      <text:p text:style-name="P8">http://classiques.uqac.ca/classiques/</text:p>
      <text:p text:style-name="P8"/>
      <text:p text:style-name="P8"/>
      <text:p text:style-name="P11">Phase 2.</text:p>
      <text:p text:style-name="P11"/>
      <text:p text:style-name="P21">A<text:span text:style-name="T11">rendt</text:span>, H., <text:span text:style-name="T7">Le système totalitaire</text:span>, Paris, Points (coll. Points Essai), 2005.</text:p>
      <text:p text:style-name="P18">A<text:span text:style-name="T11">rendt</text:span>, H., <text:span text:style-name="T7">Du mensonge à la violence</text:span>, Paris, Pocket (coll. Evolution), 2002.</text:p>
      <text:p text:style-name="P10"/>
      <text:p text:style-name="P18">B<text:span text:style-name="T11">akounine</text:span>, M., <text:span text:style-name="T7">Dieu et l’État</text:span>, Paris, Fayard (coll. Mille et une nuits), 2000.</text:p>
      <text:p text:style-name="P18"/>
      <text:p text:style-name="P18">B<text:span text:style-name="T11">uéno</text:span>, A., <text:span text:style-name="T7">No vote</text:span>, Paris, Autrement, 2017.</text:p>
      <text:p text:style-name="P18"/>
      <text:p text:style-name="P18">C<text:span text:style-name="T11">lastres</text:span>, P., <text:span text:style-name="T7">La société contre l’État</text:span>, Paris, Les éditions de minuits, 2011.</text:p>
      <text:p text:style-name="P18"/>
      <text:p text:style-name="P18">D<text:span text:style-name="T11">ugain</text:span>, M., L<text:span text:style-name="T11">abbé</text:span>, C., <text:span text:style-name="T7">L’homme-nu. </text:span><text:span text:style-name="T7">La dictature invisible du numérique</text:span>, Paris, Laffont/Plon, 2016.</text:p>
      <text:p text:style-name="P18"/>
      <text:p text:style-name="P18">E<text:span text:style-name="T11">ngels</text:span>, F., M<text:span text:style-name="T11">arx</text:span>, K., <text:span text:style-name="T7">Manifeste du parti communiste</text:span>, Paris, Garnier-Flammarion, 1999.</text:p>
      <text:p text:style-name="P18"/>
      <text:p text:style-name="P21">F<text:span text:style-name="T11">leury</text:span>, C., <text:span text:style-name="T7">Les Pathologies de la démocratie</text:span>, Paris, Livre de poche, 2009.</text:p>
      <text:p text:style-name="P21">F<text:span text:style-name="T11">leury</text:span>, C., <text:span text:style-name="T7">La fin du courage</text:span>, Paris, Livre de poche, 2011.</text:p>
      <text:p text:style-name="P18">F<text:span text:style-name="T11">leury</text:span>, C., <text:span text:style-name="T7">Les irremplaçables</text:span>, Paris, Gallimard, 2015.</text:p>
      <text:p text:style-name="P18"/>
      <text:p text:style-name="P18">F<text:span text:style-name="T11">oucault</text:span>, M., <text:span text:style-name="T7">Histoire de la sexualité. La volonté de savoir</text:span>, Paris, Gallimard (coll. Tel), 1994.</text:p>
      <text:p text:style-name="P18"/>
      <text:p text:style-name="P21">H<text:span text:style-name="T11">an</text:span>, B. -C., <text:span text:style-name="T7">La société de transparence</text:span>, Paris, P.U.F., 2017.</text:p>
      <text:p text:style-name="P21">H<text:span text:style-name="T11">an</text:span>, B. -C., <text:span text:style-name="T7">Dans la nuée</text:span>, Arles, Actes Sud, 2015.</text:p>
      <text:p text:style-name="P21"/>
      <text:p text:style-name="P18">H<text:span text:style-name="T11">arari</text:span>, Y. N., <text:span text:style-name="T7">Homo-Deus, </text:span><text:span text:style-name="T7">une brève histoire de l’avenir</text:span>, Albin Michel, 2017.</text:p>
      <text:p text:style-name="P18"/>
      <text:p text:style-name="P18">H<text:span text:style-name="T11">egel</text:span>, G. W. F., <text:span text:style-name="T7">La raison dans l’histoire</text:span>, Paris, Hatier (coll. Classiques &amp; Cie Philo), 2012.</text:p>
      <text:p text:style-name="P18"/>
      <text:p text:style-name="P18"><text:soft-page-break/>K<text:span text:style-name="T11">ant</text:span>, I., <text:span text:style-name="T6">Idée d’une histoire universelle au point de vue cosmopolitique</text:span>, Paris, Folio, 2009.</text:p>
      <text:p text:style-name="P18">K<text:span text:style-name="T11">ant</text:span>, I., <text:span text:style-name="T7">Projet de paix perpétuelle</text:span>, Paris, Nathan (coll. Les intégrales de philo), 2010.</text:p>
      <text:p text:style-name="P18"/>
      <text:p text:style-name="P21">K<text:span text:style-name="T11">ropotkine</text:span>, P. A., <text:span text:style-name="T7">La morale anarchiste</text:span>, Paris, Fayard (coll. Mille et une nuits), 2004.</text:p>
      <text:p text:style-name="P18">K<text:span text:style-name="T11">ropotkine</text:span>, P. A., <text:span text:style-name="T7">L’entraide, un facteur de l’évolution</text:span>, Montréal, Ecosociété (coll. Retrouvailles), 2005.</text:p>
      <text:p text:style-name="P18"/>
      <text:p text:style-name="P18">M<text:span text:style-name="T11">arx</text:span>, K., <text:span text:style-name="T7">L</text:span><text:span text:style-name="T7">e Capital</text:span>, Paris, Folio, 2008.</text:p>
      <text:p text:style-name="P18"/>
      <text:p text:style-name="P18">N<text:span text:style-name="T11">ietzsche</text:span>, F., <text:span text:style-name="T7">Ainsi parlait Zarathoustra</text:span>, Paris, Garnier-Flammarion, 2006.</text:p>
      <text:p text:style-name="P18"/>
      <text:p text:style-name="P21">P<text:span text:style-name="T11">opper</text:span>, K., <text:span text:style-name="T7">La société ouverte et ses ennemis</text:span>, Paris, Seuil, 1979.</text:p>
      <text:p text:style-name="P18">P<text:span text:style-name="T11">opper</text:span>, K., <text:span text:style-name="T7">État</text:span><text:span text:style-name="T7"> paternaliste ou </text:span><text:span text:style-name="T7">État</text:span><text:span text:style-name="T7"> minimal</text:span>, Vevey, Éditions de l’Aire, 1997.</text:p>
      <text:p text:style-name="P18"/>
      <text:p text:style-name="P21">P<text:span text:style-name="T11">roudhon</text:span>, P. -J., <text:span text:style-name="T7">Qu’est-ce que la propriété ?</text:span>, Paris, Le livre de poche (coll. Classiques de la philosophie), 2009.</text:p>
      <text:p text:style-name="P21"/>
      <text:p text:style-name="P18">S<text:span text:style-name="T11">tirner</text:span>, M., <text:span text:style-name="T7">L’Unique et sa propriété</text:span>, Paris, La Table Ronde (coll. La petite Vermillon), 2000.</text:p>
      <text:p text:style-name="P18"/>
      <text:p text:style-name="P18">T<text:span text:style-name="T11">ocqueville</text:span>, A., <text:span text:style-name="T7">De la démocratie en Amérique</text:span>, Paris, Garnier-Flammarion, 2010.</text:p>
      <text:p text:style-name="P18"/>
      <text:p text:style-name="P18">V<text:span text:style-name="T11">an</text:span> R<text:span text:style-name="T11">eybrouck</text:span>, D., <text:span text:style-name="T7">Contre les élections</text:span>, Arles, Actes Sud (coll. Babel), 2014.</text:p>
      <text:p text:style-name="P18"/>
      <text:p text:style-name="P18">V<text:span text:style-name="T11">ion</text:span>-D<text:span text:style-name="T11">ury</text:span>, P., <text:span text:style-name="T7">La</text:span><text:span text:style-name="T7"> nouvelle servitude volontaire</text:span>, Paris, FYP éditions, 2016.</text:p>
      <text:p text:style-name="P18"/>
      <text:p text:style-name="P21">W<text:span text:style-name="T11">eber</text:span>, M., <text:span text:style-name="T7">La domination</text:span>, Paris, La Découverte (coll. Poches Sciences), 2015.</text:p>
      <text:p text:style-name="P18"/>
      <text:p text:style-name="P18"/>
      <text:p text:style-name="P15">Romans :</text:p>
      <text:p text:style-name="P18"/>
      <text:p text:style-name="P21">D<text:span text:style-name="T11">ick</text:span>, P. K., <text:span text:style-name="T7">Minority report</text:span>, Paris, Folio (coll. SF), 2002.</text:p>
      <text:p text:style-name="P21"/>
      <text:p text:style-name="P21">H<text:span text:style-name="T11">uxley</text:span>, A., <text:span text:style-name="T7">Le meilleur des mondes</text:span>, Paris, Pocket, 2017.</text:p>
      <text:p text:style-name="P21"/>
      <text:p text:style-name="P21">O<text:span text:style-name="T11">rwell</text:span>, G., <text:span text:style-name="T7">1984</text:span>, Paris, Folio, 1972.</text:p>
      <text:p text:style-name="P18"/>
      <text:p text:style-name="P15">BD et Manga : </text:p>
      <text:p text:style-name="P18"/>
      <text:p text:style-name="P18">G<text:span text:style-name="T11">riffo</text:span> et V<text:span text:style-name="T11">an</text:span> H<text:span text:style-name="T11">amme</text:span>, <text:span text:style-name="T7">S.O.S. Bonheur</text:span>, Marcinelle, Dupuis (coll. Aire Libre), 1988.</text:p>
      <text:p text:style-name="P18"/>
      <text:p text:style-name="P18"><text:span text:style-name="T7">Le capital</text:span>, Toulon, Soleil (coll. Soleil Manga), 2016.</text:p>
      <text:p text:style-name="P18"/>
      <text:p text:style-name="P18"/>
      <text:p text:style-name="P15">Films :</text:p>
      <text:p text:style-name="P18"/>
      <text:p text:style-name="P18"><text:span text:style-name="T7">Les temps Modernes</text:span>, C. C<text:span text:style-name="T11">haplin</text:span>, 1936.</text:p>
      <text:p text:style-name="P18"/>
      <text:p text:style-name="P21"><text:span text:style-name="T7">Brazil</text:span>, T. G<text:span text:style-name="T11">uilliam</text:span>, 1985.</text:p>
      <text:p text:style-name="P21"/>
      <text:p text:style-name="P12"><text:soft-page-break/><text:span text:style-name="T7">Bienvenu à Gattaca</text:span>, A. N<text:span text:style-name="T11">icoll</text:span>, 1997.</text:p>
      <text:p text:style-name="P12"/>
      <text:p text:style-name="P18"><text:span text:style-name="T7">Minority report</text:span>, S. S<text:span text:style-name="T11">pielberg</text:span>, 2002. </text:p>
      <text:p text:style-name="P18"/>
      <text:p text:style-name="P18"><text:span text:style-name="T7">Le jeune </text:span><text:span text:style-name="T7">Karl</text:span><text:span text:style-name="T7"> Marx</text:span>, R. P<text:span text:style-name="T11">eck</text:span>, 2017.</text:p>
      <text:p text:style-name="P18"/>
      <text:p text:style-name="P15">Article extrait d’internet :</text:p>
      <text:p text:style-name="P15"/>
      <text:p text:style-name="P15"><text:span text:style-name="T17">https://comptoir.org/2017/05/18/pierre-clastres-letat-cest-la-division-de-la-societe-entre-ceux-qui-commandent-et-ceux-qui-obeissent/</text:span><text:span text:style-name="T18"> consulté le 18/12/2017</text:span></text:p>
      <text:p text:style-name="P20"/>
      <text:p text:style-name="P17"/>
      <text:p text:style-name="P16">Capsules Youtube :</text:p>
      <text:p text:style-name="P20"/>
      <text:p text:style-name="P19"><text:span text:style-name="T16">Cynthia Fleury : </text:span>Repenser la démocratie comme un rapport de forces :</text:p>
      <text:p text:style-name="P18">- <text:a xlink:type="simple" xlink:href="https://www.youtube.com/watch?v=ohSYcOVrUkg" text:style-name="Internet_20_link" text:visited-style-name="Visited_20_Internet_20_Link">https://www.youtube.com/watch?v=ohSYcOVrUkg</text:a></text:p>
      <text:p text:style-name="P18">- <text:a xlink:type="simple" xlink:href="https://www.youtube.com/watch?v=KvFT63GabnE" text:style-name="Internet_20_link" text:visited-style-name="Visited_20_Internet_20_Link">https://www.youtube.com/watch?v=KvFT63GabnE</text:a></text:p>
      <text:p text:style-name="P18">- <text:a xlink:type="simple" xlink:href="https://www.youtube.com/watch?v=Js4mzNnNfak" text:style-name="Internet_20_link" text:visited-style-name="Visited_20_Internet_20_Link">https://www.youtube.com/watch?v=Js4mzNnNfak</text:a></text:p>
      <text:p text:style-name="P18"/>
      <text:p text:style-name="P18">David Van Reybrouck : La démocratie délibérative : </text:p>
      <text:p text:style-name="P18">- <text:a xlink:type="simple" xlink:href="https://www.youtube.com/watch?v=Eog6OOcaOBk" text:style-name="Internet_20_link" text:visited-style-name="Visited_20_Internet_20_Link">https://www.youtube.com/watch?v=Eog6OOcaOBk</text:a></text:p>
      <text:p text:style-name="P18">- <text:a xlink:type="simple" xlink:href="https://www.youtube.com/watch?v=SJCAM_Ww0_A" text:style-name="Internet_20_link" text:visited-style-name="Visited_20_Internet_20_Link">https://www.youtube.com/watch?v=SJCAM_Ww0_A</text:a></text:p>
      <text:p text:style-name="P18"/>
      <text:p text:style-name="P18">Hannah Arendt : Le totalitarisme : </text:p>
      <text:p text:style-name="P18">- <text:a xlink:type="simple" xlink:href="https://www.youtube.com/watch?v=oIA97t0kjYw" text:style-name="Internet_20_link" text:visited-style-name="Visited_20_Internet_20_Link">https://www.youtube.com/watch?v=oIA97t0kjYw</text:a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353cm" fo:line-height="100%" fo:text-align="center" style:justify-single-word="false" style:text-autospace="none"/>
      <style:text-properties style:font-name="Times New Roman1" fo:font-size="10pt" fo:language="zxx" fo:country="none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MP2" style:family="paragraph" style:parent-style-name="Footer">
      <style:paragraph-properties fo:line-height="115%" fo:text-align="center" style:justify-single-word="false" style:text-autospace="none"/>
      <style:text-properties style:font-name="Times New Roman1" fo:font-size="10pt" fo:language="zxx" fo:country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MT1" style:family="text">
      <style:text-properties fo:color="#000000" style:text-underline-style="none" fo:font-weight="bold" style:font-weight-asian="bold" style:font-weight-complex="bold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.P.Q.C <text:s text:c="17"/></text:span><text:span text:style-name="MT2">L’État: pourquoi, jusqu’où? </text:span></text:p>
      </style:header>
      <style:footer>
        <text:p text:style-name="MP2"><text:span text:style-name="MT3">Th. Lapaille – F. Qaddouri <text:s/>– M. Vivegnis – <text:s/>J. Voyeux </text:span><text:s text:c="68"/><text:page-number text:select-page="current">3</text:page-number> 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5T11:07:58.162000000</meta:creation-date>
    <dc:date>2017-12-19T09:19:31.73</dc:date>
    <meta:editing-duration>PT42M13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3" meta:paragraph-count="68" meta:word-count="568" meta:character-count="4190"/>
  </office:meta>
</office:document-meta>
</file>